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 pro pronájem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ní skladbě textilií pro pronájem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technologiích praní a žehlení pronajíma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kontrola toku pronajímaného prádla v rámci jeho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, opravy a expedice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a značení prádla a vytváření systémů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se zákazníkem práde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6.04.2024 1:19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6.04.2024 1:19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9:22</meta:creation-date>
    <dc:date>2024-04-26T01:1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