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etašér/detašérka čistírny a prádelny (kód: 31-02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etašér čistírny a prádel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tašér/detašérka čistírny a prádelny,  24.04.2024 3:59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tašér/detašérka čistírny a prádelny,  24.04.2024 3:59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59:29</meta:creation-date>
    <dc:date>2024-04-24T03:59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