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ašér/detašérka čistírny a prádelny,  23.04.2024 22:03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ašér/detašérka čistírny a prádelny,  23.04.2024 22:03:0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03:03</meta:creation-date>
    <dc:date>2024-04-23T22:0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