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ašér/detašérka čistírny a prádelny (kód: 3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ašér čistírny a práde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rtimentu textilní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ákladních textilních materiálů a jejich vlast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ákladního přístrojového a nástrojového vybavení detašovacího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etašování textilií různými způs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postupů předkartáčování, předdetaše a detaš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tušování textil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tašování choulostivých materiálů a inteligentní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tašér/detašérka čistírny a prádelny,  19.04.2024 7:13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tašér/detašérka čistírny a prádelny,  19.04.2024 7:13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13:49</meta:creation-date>
    <dc:date>2024-04-19T07:1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