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čistírny usní a kožešin (kód: 31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vozu čistírny usní a kože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čistírny usní a kožešin,  19.04.2024 19:07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čistírny usní a kožešin,  19.04.2024 19:07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7:24</meta:creation-date>
    <dc:date>2024-04-19T19:07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