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26.04.2024 11:1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ádelen a čistíren (kód: 31-99-H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vozu chemické čistírny a provozu mokrého čištění (kód: 31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vozu prádelny (kód: 31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26.04.2024 11:1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7:21</meta:creation-date>
    <dc:date>2024-04-26T11:1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