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čistír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oděvů a textilních výrobků v provozu chemické čistírny a v provozu mokr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zakázek před čištěním a volba způsobu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technologického postupu chemického čištění oděvů a textilních výrobků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mokrého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emické čištění oděvů a textilních výrobků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kré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řídění oděvů a textilních výrobků po procesu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Žehle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alení oděvů a textilních výrobků a uskladnění v meziskladu vyčištěných zakáz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ochrany životního prostředí při procesu chemického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čistír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vozu chemické čistírny a provozu mokrého čištění,  25.04.2024 3:59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vozu chemické čistírny a provozu mokrého čištění,  25.04.2024 3:59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9:37</meta:creation-date>
    <dc:date>2024-04-25T03:5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