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1in"/>
    </style:style>
    <style:style style:name="Table1.22" style:family="table-row">
      <style:table-row-properties style:row-height="1.0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vozu prádelny (kód: 31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prádelen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rovozu prádelny,  23.04.2024 14:55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Pracovník prádelen a čistíren (kód: 31-99-H/1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rovozu chemické čistírny a provozu mokrého čištění (kód: 31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vozu prádelny (kód: 31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rovozu prádelny,  23.04.2024 14:55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4:55:59</meta:creation-date>
    <dc:date>2024-04-23T14:55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