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1.41in"/>
    </style:style>
    <style:style style:name="Table1.17" style:family="table-row">
      <style:table-row-properties style:row-height="1.4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Pracovník/pracovnice provozu prádelny (kód: 31-018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pro místní rozvoj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Textilní výroba a oděvnictví (kód: 31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6" table:number-rows-spanned="2" office:value-type="string">
            <text:p text:style-name="par5">Pracovník prádelen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8" office:value-type="string">
            <text:p text:style-name="par5">Standard je platný od: 15.01.202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Pracovník/pracovnice provozu prádelny,  26.04.2024 23:21:09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6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Hospodářská komora České republiky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Na Florenci 2116/15, 11000 Praha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Pracovník/pracovnice provozu prádelny,  26.04.2024 23:21:09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23:21:09</meta:creation-date>
    <dc:date>2024-04-26T23:21:09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