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23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provozu prádelny (kód: 31-01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racovník prádele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sortimentu textilních materiálů a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íjem prádla a oděvů pro prádeln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olba technologického postupu praní prádla a oděv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raní prádla a oděv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ušení prádla a oděv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Rozvolňování a žehlení rovného prádl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Žehlení tvarového prádla a oděv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prostředkování opravy a úpravy prádla a oděv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Balení a uskladnění čistého prádla a oděvů v mezisklad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Expedice čistého prádla a oděv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ádění hygienicko-sanitační činnosti v prádelenských provozech a dodržování hygienických předpis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Dodržování zásad bezpečnosti a ochrany zdraví při práci v provozech prádelen a čistíren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racovník/pracovnice provozu prádelny,  25.04.2024 8:24:1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15.01.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racovník/pracovnice provozu prádelny,  25.04.2024 8:24:1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8:24:15</meta:creation-date>
    <dc:date>2024-04-25T08:24:1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