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rský průvodce (kód: 65-02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rský průvod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rský průvodce,  25.04.2024 14:11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rský průvodce,  25.04.2024 14:11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1:21</meta:creation-date>
    <dc:date>2024-04-25T14:11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