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ský průvodce (kód: 65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ský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provod skupin a jednotlivců v horském teré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fyzické zdat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ázání znalostí o podmínkách v hor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dravotní pomo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kých služeb v oblasti horské tur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živnostenské činnosti průvodce v horské turist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ský průvodce,  24.04.2024 1:2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ský průvodce,  24.04.2024 1:2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24:47</meta:creation-date>
    <dc:date>2024-04-24T01:2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