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Horský průvodce / horská průvodkyně (kód: 65-02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Horský průvo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orský průvodce / horská průvodkyně,  23.04.2024 9:50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spolek horských průvodců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aňkovo náměstí 572/6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AP SPOR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lodkova 256, 50006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adlec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rní Bludovice 865, 73937 Horní Blud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ORU Consult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rtinovská  3168/48, 72300 Ostrava - Martin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orský průvodce / horská průvodkyně,  23.04.2024 9:50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50:45</meta:creation-date>
    <dc:date>2024-04-23T09:50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