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šetřovatel/ošetřovatelka koní (kód: 41-01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šetřovatel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šetřovatel/ošetřovatelka koní,  27.04.2024 4:19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Ošetřovatel/ošetřovatelka koní (kód:41-018-H) je integrovaná do profesní kvalifikace Chovatel/chovatelka koní (kód:41-017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šetřovatel/ošetřovatelka koní,  27.04.2024 4:19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9:46</meta:creation-date>
    <dc:date>2024-04-27T04:1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