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šetřovatel/ošetřovatelka koní (kód: 4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šetř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votní evidence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rmiv, napájení, krmení a pase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všechny kategorie koní dle věku a využ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šetřovatel/ošetřovatelka koní,  27.04.2024 0:53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šetřovatel/ošetřovatelka koní,  27.04.2024 0:53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3:22</meta:creation-date>
    <dc:date>2024-04-27T00:53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