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čí v lesní těžbě (kód: 41-02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čí v lesní těž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čí v lesní těžbě,  26.04.2024 23:12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čí v lesní těžbě,  26.04.2024 23:12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12:45</meta:creation-date>
    <dc:date>2024-04-26T23:12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