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čí v lesní těžbě (kód: 41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čí v lesní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pis a evidence v chovu koní a lesní těžbě v souladu s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dokrmování a pase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všechny kategorie koní dle věku a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šetřování a drobné opravy výstroje koně, postrojů a povozů pro práci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výcvik koní k potažní práci v les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eciální výcvik koní pro práci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řahání a řízení potahů při soustřeďování dřeva z lesních po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čí v lesní těžbě,  25.04.2024 20:57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čí v lesní těžbě,  25.04.2024 20:57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57:31</meta:creation-date>
    <dc:date>2024-04-25T20:5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