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Jezdec/jezdkyně pro přípravu a testaci mladých koní (kód: 41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a jezdec pro přípravu a testaci mladých kon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Jezdec/jezdkyně pro přípravu a testaci mladých koní,  26.04.2024 4:58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Jezdec a chovatel koní (kód: 41-53-H/02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koní (kód: 41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Jezdec/jezdkyně pro přípravu a testaci mladých koní (kód: 4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Jezdec a chovatel / jezdkyně a chovatelka sportovních koní (kód: 4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Jezdec a chovatel / jezdkyně a chovatelka dostihových koní (kód: 4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Jezdec a chovatel koní (kód: 41-99-H/26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Chovatel/chovatelka koní (kód: 41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Jezdec/jezdkyně pro přípravu a testaci mladých koní (kód: 4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Jezdec a chovatel / jezdkyně a chovatelka sportovních koní (kód: 4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Jezdec a chovatel / jezdkyně a chovatelka dostihových koní (kód: 4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Jezdec/jezdkyně pro přípravu a testaci mladých koní,  26.04.2024 4:58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58:47</meta:creation-date>
    <dc:date>2024-04-26T04:58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