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sportovních koní pod se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koní do testace, kontroly dědičnosti a užitkov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/jezdkyně pro přípravu a testaci mladých koní,  19.04.2024 21:3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/jezdkyně pro přípravu a testaci mladých koní,  19.04.2024 21:3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2:16</meta:creation-date>
    <dc:date>2024-04-19T21:3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