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Jezdec a chovatel / jezdkyně a chovatelka dostihových koní (kód: 41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a jezdec dostihových ko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 a chovatel / jezdkyně a chovatelka dostihových koní,  26.04.2024 1:34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Jezdec a chovatel koní (kód: 41-53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koní (kód: 41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Jezdec/jezdkyně pro přípravu a testaci mladých koní (kód: 4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Jezdec a chovatel / jezdkyně a chovatelka sportovních koní (kód: 4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Jezdec a chovatel / jezdkyně a chovatelka dostihových koní (kód: 4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Jezdec a chovatel koní (kód: 41-99-H/2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Chovatel/chovatelka koní (kód: 41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Jezdec/jezdkyně pro přípravu a testaci mladých koní (kód: 4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Jezdec a chovatel / jezdkyně a chovatelka sportovních koní (kód: 4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Jezdec a chovatel / jezdkyně a chovatelka dostihových koní (kód: 4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 a chovatel / jezdkyně a chovatelka dostihových koní,  26.04.2024 1:34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34:02</meta:creation-date>
    <dc:date>2024-04-26T01:34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