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Jezdec a chovatel / jezdkyně a chovatelka dostihových koní (kód: 41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a jezdec dostihových ko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Jezdec a chovatel / jezdkyně a chovatelka dostihových koní,  25.04.2024 14:32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Jezdec a chovatel / jezdkyně a chovatelka dostihových koní,  25.04.2024 14:32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2:11</meta:creation-date>
    <dc:date>2024-04-25T14:3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