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ganizace chovu a dostihového sportu, základní plemenářská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lastností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destýlání, čištění a údržba stájí, výběhů a ohrad pro koně, ošetřování a čiš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rmení koní přiměřenou technik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dokrmování a pasení dostihových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a pohodu (welfare)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éče o plemenné klisny a plemenné hřebce u dostihových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hříbata, mladé koně a jejich správný vývoj u dostihových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exteriéru koně a jeho příprava k trénin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ostihových koní pod sedlem a v sul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jezdce na dosti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Jízda v rovinových, překážkových a klusáckých dostiz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šetřování a drobné opravy výstroje ko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prava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moc při podkování a korekturách kopy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dostihových koní,  25.04.2024 17:2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Jezdec a chovatel / jezdkyně a chovatelka dostihových koní,  25.04.2024 17:26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6:18</meta:creation-date>
    <dc:date>2024-04-25T17:2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