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2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Chovatel/chovatelka koní (kód: 41-01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Chovatel ko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Chovatel/chovatelka koní,  16.04.2024 21:41:5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Česká zemědělská univerzita v Praz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amýcká  961/129, 16521 Praha 6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Jezdecká akademie - střední odborná škola Mariánské Lazně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ariánské Lazně 569, 35301 Mariánské Lazně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Chovatel/chovatelka koní,  16.04.2024 21:41:5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6T21:41:54</meta:creation-date>
    <dc:date>2024-04-16T21:41:5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