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koní (kód: 41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pis a vedení chovatelské a jiné evidence v souladu s legislativou v chovu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plemenářská práce v chovu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vlastnost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destýlání, čištění a údržba stájí, výběhů a ohrad pro koně, ošetřování a čištění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rmení koní přiměřenou techni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pájení, dokrmování a pasení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éče o zdraví a pohodu (welfare)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výcvik koně pod sedlem a v 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éče o plemenné klisny a plemenné hřeb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hříbata, mladé koně a jejich správný vývoj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, ošetřování a drobné opravy výstroje ko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eprava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moc při podkování a korekturách kopy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/chovatelka koní,  20.04.2024 4:49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/chovatelka koní,  20.04.2024 4:49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49:59</meta:creation-date>
    <dc:date>2024-04-20T04:49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