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dkovář specialista / podkovářka specialistka,  24.04.2024 3:12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dkovář specialista / podkovářka specialistka,  24.04.2024 3:12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12:59</meta:creation-date>
    <dc:date>2024-04-24T03:12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