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kovář specialista / podkovářka specialistka (kód: 41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kovář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dkovář specialista / podkovářka specialistka,  20.04.2024 8:53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ran Ondřej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ovice 340, 54213 Jív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ysilka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ická 501, 54233 Rtyně v Podkrkonoš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Vinčálek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lekovice 320, 66431 Lelek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dkovář specialista / podkovářka specialistka,  20.04.2024 8:53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53:57</meta:creation-date>
    <dc:date>2024-04-20T08:5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