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07in"/>
    </style:style>
    <style:style style:name="Table1.22" style:family="table-row">
      <style:table-row-properties style:row-height="1.0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mocník/pomocnice podkováře/podkovářky (kód: 41-039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omocník podkováře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mocník/pomocnice podkováře/podkovářky,  19.04.2024 10:59:1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Zemědělské práce (kód: 41-99-E/21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emědělský dělník / zemědělská dělnice (kód: 41-086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omocník/pomocnice podkováře/podkovářky (kód: 41-039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mocník/pomocnice podkováře/podkovářky,  19.04.2024 10:59:1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0:59:16</meta:creation-date>
    <dc:date>2024-04-19T10:59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