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ík/pomocnice podkováře/podkovářky (kód: 41-03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ík podkovář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ík/pomocnice podkováře/podkovářky,  26.04.2024 13:46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inčálek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elekovice 320, 66431 Lele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ík/pomocnice podkováře/podkovářky,  26.04.2024 13:46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6:18</meta:creation-date>
    <dc:date>2024-04-26T13:46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