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06in"/>
    </style:style>
    <style:style style:name="Table1.15" style:family="table-row">
      <style:table-row-properties style:row-height="1.05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omocník/pomocnice podkováře/podkovářky (kód: 41-039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omocník podkovář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říprava pracoviště podkovář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ákladní zacházení s koně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ákladní ošetření kopyt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řípravné a dokončovací práce pro podkovář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Ruční opracování podkovy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omocník/pomocnice podkováře/podkovářky,  20.04.2024 5:47:4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omocník/pomocnice podkováře/podkovářky,  20.04.2024 5:47:4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5:47:47</meta:creation-date>
    <dc:date>2024-04-20T05:47:4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