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5.04.2024 17:4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Zemědělský kovář / zemědělská kovářka (kód:41-030-H) souvisí s profesní kvalifikací Europodkovář/europodkovářka (kód:41-031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5.04.2024 17:4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1:47</meta:creation-date>
    <dc:date>2024-04-25T17:4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