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26in"/>
    </style:style>
    <style:style style:name="Table1.21" style:family="table-row">
      <style:table-row-properties style:row-height="1.2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uropodkovář/europodkovářka (kód: 41-03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Europodkov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Europodkovář/europodkovářka,  26.04.2024 15:11:3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Podkovář a zemědělský kovář (kód: 41-54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uropodkovář/europodkovářka (kód: 4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Podkovář (kód: 41-99-H/02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uropodkovář/europodkovářka (kód: 4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Profesní kvalifikace Europodkovář/europodkovářka (kód:41-031-H) souvisí s profesní kvalifikací Zemědělský kovář / zemědělská kovářka (kód:41-030-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Europodkovář/europodkovářka,  26.04.2024 15:11:3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11:38</meta:creation-date>
    <dc:date>2024-04-26T15:11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