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uropodkovář/europodkovářka (kód: 4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uropod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oně z hlediska fyziologie, anatomie a základní péče o jeho zdra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oně před a po korektuře kopyt nebo pod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rektura kopyt bez pod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y končetin hříb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pis postupu práce a ohřevu materiálu v kovářských pecích a výh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zhotovování různých typů podkov na pravidelná a nepravidelná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pracování pod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kování zdravých a pravideln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lasifikace, úprava a podkování nepravidelných kopyt v závislosti na nepravidelných postojích konče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šetřování nemocn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související s podkovářskou prax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etiky, kodexu jednání a předpisů souvisejících s podkovářskou prax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uropodkovář/europodkovářka,  25.04.2024 11:22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uropodkovář/europodkovářka,  25.04.2024 11:22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2:27</meta:creation-date>
    <dc:date>2024-04-25T11:2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