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52in"/>
    </style:style>
    <style:style style:name="Table1.18" style:family="table-row">
      <style:table-row-properties style:row-height="1.5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ýroby a zpracování modelovací a marcipánové hmoty (kód: 29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ýroby a zpracování modelovací a marcipánové hmo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a zpracování modelovací a marcipánové hmoty,  23.04.2024 21:07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á 252, 74401 Frenštát pod Radhoštěm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cestovního ruchu České Budějovice se sídlem v Českých Budějovicích, Senovážné náměstí 239/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. 239, 37001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akovská 1095, 70030 Ostrav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a zpracování modelovací a marcipánové hmoty,  23.04.2024 21:07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07:33</meta:creation-date>
    <dc:date>2024-04-23T21:07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