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a zpracování modelovací a marcipánové hmo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modelovací a marcipánové hmo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zpracování modelovací a marcipánové hmo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tvarování a modelování, tvarování pomocí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výrobků a ozdob, bar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balení a expedice výrobků z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ovink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výtvarná úprava a aranžování cukr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výrobků z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a zpracování modelovací a marcipánové hmoty,  25.04.2024 0:14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a zpracování modelovací a marcipánové hmoty,  25.04.2024 0:14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4:58</meta:creation-date>
    <dc:date>2024-04-25T00:1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