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ážník/montážnice pro elektrická zařízení (kód: 26-010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ážní a pomocný pracovník v elektrotechni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ážník/montážnice pro elektrická zařízení,  16.04.2024 9:00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ážník/montážnice pro elektrická zařízení,  16.04.2024 9:00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9:00:17</meta:creation-date>
    <dc:date>2024-04-16T09:00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