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á zařízení (kód: 26-010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á zařízení,  25.04.2024 12:41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á zařízení,  25.04.2024 12:41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1:50</meta:creation-date>
    <dc:date>2024-04-25T12:4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