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1in"/>
    </style:style>
    <style:style style:name="Table1.17" style:family="table-row">
      <style:table-row-properties style:row-height="1.5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ážník/montážnice pro elektrická zařízení (kód: 26-01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ážní a pomocný pracovník v elektrotech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, používání této dokumentace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stavu a činnosti elektrických zařízení, rozvodů a jejich sou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tovení záznamů a povinné dokumentace o provedené montáži, připojení, opravě nebo revizi elektrických zařízení, rozvodů a jejich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obrábění a zpracovávání kovov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ladení elektrických kabelů, montáž, rekonstrukce a zapojování elektroinstalací, elektrických rozvod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ontáž a zapojování měřicích přístrojů a souprav pro měření a kontrolu odběru elektrické energie pro podružná mě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držba a opravy elektroinstalací, elektrických rozvodů a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ážník/montážnice pro elektrická zařízení,  17.04.2024 19:04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ážník/montážnice pro elektrická zařízení,  17.04.2024 19:04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9:04:23</meta:creation-date>
    <dc:date>2024-04-17T19:04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