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rozvody (kód: 26-009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16.04.2024 23:09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16.04.2024 23:09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09:25</meta:creation-date>
    <dc:date>2024-04-16T23:0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