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pro elektrické rozvody (kód: 26-00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používání této dokumentace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nářadí, pomůcek a měřidel pro montáž, zapojování a opravy elektrických zařízení, rozvodů a jeji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ení záznamů a povinné dokumentace o provedené montáži, připojení, opravě nebo revizi elektrických zařízení, rozvodů a jeji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ladení elektrických kabelů, montáž, rekonstrukce a zapojování elektroinstalací, elektrických rozvod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Údržba a opravy elektroinstalací, elektrických rozvodů a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ážník/montážnice pro elektrické rozvody,  18.04.2024 20:19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ážník/montážnice pro elektrické rozvody,  18.04.2024 20:19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19:56</meta:creation-date>
    <dc:date>2024-04-18T20:19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