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ické instalace (kód: 26-008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elektrorozvodných sít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6.02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ické instalace,  20.04.2024 16:54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ické instalace,  20.04.2024 16:54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54:45</meta:creation-date>
    <dc:date>2024-04-20T16:5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