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24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ické instalace (kód: 26-008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elektrorozvodných sít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é dokumentaci a normách, používání této dokumentace při práci na elektrotechnických a elektronický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olba postupu práce, nářadí, pomůcek a měřidel pro montáž, zapojování a opravy elektrických zařízení, rozvodů a jejich součá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elektrických veličin, vyhodnocení naměřených hodno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hotovení záznamů a povinné dokumentace o provedené montáži, připojení, opravě nebo revizi elektrických zařízení, rozvodů a jejich součá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přípravných činností, prostupů ve stavebních a jiných konstrukcích pro vedení elektrických rozvo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ladení elektrických kabelů, montáž, rekonstrukce a zapojování elektroinstalací, elektrických rozvod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Údržba a opravy elektroinstalací, elektrických rozvodů a zaříz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2" table:number-columns-spanned="4" office:value-type="string">
            <text:p text:style-name="par1">Elektrické instalace,  20.09.2024 3:50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06.02.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2" table:number-columns-spanned="4" office:value-type="string">
            <text:p text:style-name="par1">Elektrické instalace,  20.09.2024 3:50:0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3:50:05</meta:creation-date>
    <dc:date>2024-09-20T03:50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