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petář/tapetářka (kód: 39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pet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0.04.2024 6:15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petář/tapetářka,  20.04.2024 6:15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5:31</meta:creation-date>
    <dc:date>2024-04-20T06:15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