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apetář/tapetářka (kód: 39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apet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petář/tapetářka,  24.04.2024 22:48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tavební a Střední odborné učiliště stavební Ko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 112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petář/tapetářka,  24.04.2024 22:48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2:48:02</meta:creation-date>
    <dc:date>2024-04-24T22:48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