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kýrník a natěrač / lakýrnice a natěračka (kód: 3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akýrník a natěr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 / lakýrnice a natěračka,  25.04.2024 8:32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líř a lakýrník (kód: 39-4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líř a lakýrník (kód: 3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 / lakýrnice a natěračka,  25.04.2024 8:32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32:16</meta:creation-date>
    <dc:date>2024-04-25T08:3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