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 a natěrač / lakýrnice a natěračka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lakýrnických a natěra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átěrových hmotách a pomocných prostředcích pro lakýrnické a natěr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pro lakýrnické a natěračské práce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držba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, seřízení a údržba zařízení na nanášení nátěrových hmot střík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u před nanášením nátěrových hmot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melení a broušení tmelených ploch při lakýrnických a natěrač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nátěrových hmot pro lakýrnické a natěr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nášení nátěrů štětcem, válečkem a stříkacím zaří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y a dokončování lakovaných povrchů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linkru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jednoduchých nápisů, emblémů a dekorativních v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odobování (fládrování) druhů dřev včetně patin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barevného řešení lakovaných a natíraných předmě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množství laků a nátěrů,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lakýrnických a natěrač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 / lakýrnice a natěračka,  20.04.2024 11:38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 / lakýrnice a natěračka,  20.04.2024 11:38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8:07</meta:creation-date>
    <dc:date>2024-04-20T11:3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