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líř/malířka (kód: 39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l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/malířka,  20.04.2024 13:16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/malířka,  20.04.2024 13:16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16:06</meta:creation-date>
    <dc:date>2024-04-20T13:16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