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29in"/>
    </style:style>
    <style:style style:name="Table1.14" style:family="table-row">
      <style:table-row-properties style:row-height="1.28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líř/malířka (kód: 39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peciální a interdisciplinární obory (kód: 3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alí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é dokumentaci provádění a oprav malířských p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ologických postupech malířských pr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pracovních postupů malířských p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nátěrových hmotách a pomocných prostředcích pro malířské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kvality materiálů pro malířské práce dostupnými prostřed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, používání a údržba nářadí, zařízení a pracovních pomůc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podkladu pro malířské prá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Tmelení a broušení tmelených ploch při malířských prac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nátěrových hmot pro malířské prá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nášení malířských nátěrů štětkou, štětcem, válečkem a vysokotlakým stříkacím zaříze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 a opravy maleb v jednom nebo více odstín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hotovování dekorativních mal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 malířských linkrus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imitace mramor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hotovování nátěrů fasá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pevňování lišt a jiných dekorativních prvků na stěny a stropy při provádění malířských pr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ávrh barevného řešení malovaných prosto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počet množství nátěrů, spotřeby materiálů a zpracování položkového rozpoč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ředpisech BOZP, PO a hygieny práce při malířských prac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Nakládání s odpad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alíř/malířka,  19.04.2024 9:35:0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alíř/malířka,  19.04.2024 9:35:0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9:35:02</meta:creation-date>
    <dc:date>2024-04-19T09:35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