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Úpravář a opravář oděvů / úpravářka a opravářka oděvů (kód: 31-00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Úpravář oděv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Úpravář a opravář oděvů / úpravářka a opravářka oděvů,  16.04.2024 15:37:5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Úpravář a opravář oděvů / úpravářka a opravářka oděvů,  16.04.2024 15:37:5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5:37:57</meta:creation-date>
    <dc:date>2024-04-16T15:37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