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pravář a opravář oděvů / úpravářka a opravářka oděvů (kód: 3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pravář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pravář a opravář oděvů / úpravářka a opravářka oděvů,  25.04.2024 19:31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pravář a opravář oděvů / úpravářka a opravářka oděvů,  25.04.2024 19:31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31:38</meta:creation-date>
    <dc:date>2024-04-25T19:3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