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 a opravář oděvů / úpravářka a opravářka oděvů (kód: 3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pravář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ijímání zakázek na úpravu a opravu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oděvů při úpravách a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ro úpravy a opravy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prav a oprav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končování oděvů po úpravách a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úpravách a opravá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šicích strojů při úpravách a opravá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po úpravách a opravách oděvů zákazníků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pravář a opravář oděvů / úpravářka a opravářka oděvů,  19.04.2024 5:23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pravář a opravář oděvů / úpravářka a opravářka oděvů,  19.04.2024 5:23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23:13</meta:creation-date>
    <dc:date>2024-04-19T05:23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